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194</text:p>
          </table:table-cell>
          <table:table-cell table:number-columns-repeated="4" table:style-name="ce1"/>
          <table:table-cell office:value-type="string" table:style-name="ce3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" table:style-name="ce8">
            <text:p>1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2:0100137:91</text:p>
          </table:table-cell>
          <table:covered-table-cell/>
          <table:table-cell office:value-type="float" office:value="256293.88" table:style-name="ce11">
            <text:p>256293,88</text:p>
          </table:table-cell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2:0100137:92</text:p>
          </table:table-cell>
          <table:covered-table-cell/>
          <table:table-cell office:value-type="float" office:value="414683.86" table:style-name="ce11">
            <text:p>414683,86</text:p>
          </table:table-cell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2:0100137:94</text:p>
          </table:table-cell>
          <table:covered-table-cell/>
          <table:table-cell office:value-type="float" office:value="199759.91" table:style-name="ce11">
            <text:p>199759,91</text:p>
          </table:table-cell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14:0017402:96</text:p>
          </table:table-cell>
          <table:covered-table-cell/>
          <table:table-cell office:value-type="float" office:value="2104136.6800000002" table:style-name="ce11">
            <text:p>2104136,68</text:p>
          </table:table-cell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34:0404002:271</text:p>
          </table:table-cell>
          <table:covered-table-cell/>
          <table:table-cell office:value-type="float" office:value="5074341.1100000003" table:style-name="ce11">
            <text:p>5074341,11</text:p>
          </table:table-cell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34:0506045:1193</text:p>
          </table:table-cell>
          <table:covered-table-cell/>
          <table:table-cell office:value-type="float" office:value="2953981.63" table:style-name="ce11">
            <text:p>2953981,63</text:p>
          </table:table-cell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34:0506045:1194</text:p>
          </table:table-cell>
          <table:covered-table-cell/>
          <table:table-cell office:value-type="float" office:value="5507691.8799999999" table:style-name="ce11">
            <text:p>5507691,88</text:p>
          </table:table-cell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6">
            <text:p>36:34:0523002:293</text:p>
          </table:table-cell>
          <table:covered-table-cell/>
          <table:table-cell office:value-type="float" office:value="1560268.8" table:style-name="ce13">
            <text:p>1560268,80</text:p>
          </table:table-cell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8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2:0100062:10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2:0100062:20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2:0100113:187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2:0100113:2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2:0100137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2:0100137:4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2:0100137: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2:0100137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2:0100137: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2:0100137: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2:0100137: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2:0100137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2:0100137:5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2:0100137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2:0100137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2:0100137: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2:0100137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2:0100137: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2:0100137:6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2:0100137: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2:0100137: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2:0100137: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2:0100137: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2:0100137: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2:0100137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2:0100137: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2:0100137: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2:0100137:7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2:0100137: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2:0100137:7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2:0100137:7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2:0100137:7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2:0100137: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2:0100137: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2:0100137: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2:0100137: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2:0100137: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2:0100137:8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2:0100137: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2:0100137:9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2:0100180:1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2:0100180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2:0100180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2:0100180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2:0100180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2:0100180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2:0100180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2:0100180: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2:0100180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2:0100180: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2:0100180:4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2:0100180:5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2:0100180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2:0100180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02:0100180: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02:0100180: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02:0100180: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02:0100180: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02:0100188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02:0100188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02:0100188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02:0100188:10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02:0100188: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02:0100188: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02:0100188: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02:0100188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02:0100188:5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02:0100188:5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02:0100188:5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02:0100188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02:0100188: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02:0100188: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02:0100188: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02:0100188: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02:0100188: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02:0100188: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02:0100188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02:0100188: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02:0100188: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02:0100188:7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02:0100188:7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02:0100188:7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02:0100188: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02:0100188: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02:0100188:8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02:0100188:8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02:0100188:8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02:0100188: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02:0100188: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02:0100188:9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02:0100188: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03:0100005:2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03:0100022:77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03:0200006:70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03:0200017:29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03:0200017:29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03:0900006:21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03:2300008:2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03:2300008:2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03:2300008: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03:2300008: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03:2300008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03:2300008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03:2300008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03:2300008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03:2300008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03:2300008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03:2300008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03:2300008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03:2300008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03:2300008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03:2300008: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03:2300008:4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03:2300009:5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03:2300009: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03:2300009:6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03:2300009:6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03:2300009:6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03:2300009: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03:2300009: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03:2300009:6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03:2300009:6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03:2300009:7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03:2300009:7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03:2300009:7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03:2300009:7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03:2300009:7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03:2300009: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03:2300009: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03:2300009:8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03:2300009: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03:2300009:8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03:2300009:8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03:2300009: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03:2300009: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03:2300009:8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03:2300009:8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03:2300013: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03:2300013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03:2300013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03:2300013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03:2300013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03:2300013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03:2300013: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03:2300013:3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03:2300013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03:2300013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03:2300013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03:2300013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03:2300013: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03:2300013:4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03:2300013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03:3000005:2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03:3400013:21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03:3600006:10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03:3600006:11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03:3600006:1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03:3600008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03:3600008: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03:3600008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03:3600008: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03:3600008:5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03:3600008:5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03:3600008:6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03:42000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03:4200002:3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03:4200002:3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03:42000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03:4200002:3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03:4200002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03:4200002:3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03:4200002: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03:4200002:4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03:4200002: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03:4200002:4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03:4200002: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03:4200002:5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03:4200002:5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03:4200004: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03:4200004: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03:4200004: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03:4200004:3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19:0103054:4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25:6914000:6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34:0204001:326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34:0301019:20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34:0304023:152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34:0505002:7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number-columns-spanned="3" table:number-rows-spanned="1" table:style-name="ce16">
            <text:p>36:34:0506002:288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3.2024</text:p>
          </table:table-cell>
          <table:covered-table-cell/>
          <table:table-cell office:value-type="string" table:style-name="ce8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D2C146073548CC78DFC9004829C64D959FD3579F717535F857AE91707A82D8B29C83E13866C38402783F8F2CDA90907D8A01A1616FCAE4ED0FE29B3726E799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8T07:26:06Z</meta:creation-date>
    <dc:date>2024-04-08T07:26:43Z</dc:date>
  </office:meta>
</office:document-meta>
</file>